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59</text:p>
          </table:table-cell>
          <table:table-cell table:number-columns-repeated="4" table:style-name="ce10"/>
          <table:table-cell office:value-type="string" table:style-name="ce12">
            <text:p>0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4031:861</text:p>
          </table:table-cell>
          <table:covered-table-cell/>
          <table:table-cell office:value-type="float" office:value="840113.35" table:style-name="ce20">
            <text:p>840113,35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3001:4003</text:p>
          </table:table-cell>
          <table:covered-table-cell/>
          <table:table-cell office:value-type="float" office:value="230030508.83000001" table:style-name="ce22">
            <text:p>230030508,83</text:p>
          </table:table-cell>
          <table:table-cell office:value-type="string" table:number-columns-spanned="2" table:number-rows-spanned="1" table:style-name="ce2">
            <text:p>26.10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C597F72688E8BE8CDA46558C1E10E852352A73717C0AF7CD27231513B5E709AB786D978FF75A426C6898AD3469695D4121D5F98148E3D76AA65613E637A0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09T07:07:59Z</meta:creation-date>
    <dc:date>2023-11-09T07:07:59Z</dc:date>
  </office:meta>
</office:document-meta>
</file>